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399cm" fo:margin-left="0.046cm" fo:margin-right="1.556cm" fo:margin-top="0cm" fo:margin-bottom="0cm" table:align="margins" style:writing-mode="lr-tb"/>
    </style:style>
    <style:style style:name="Tabella1.A" style:family="table-column">
      <style:table-column-properties style:column-width="0.953cm" style:rel-column-width="4053*"/>
    </style:style>
    <style:style style:name="Tabella1.B" style:family="table-column">
      <style:table-column-properties style:column-width="0.9cm" style:rel-column-width="3828*"/>
    </style:style>
    <style:style style:name="Tabella1.C" style:family="table-column">
      <style:table-column-properties style:column-width="1.058cm" style:rel-column-width="4504*"/>
    </style:style>
    <style:style style:name="Tabella1.D" style:family="table-column">
      <style:table-column-properties style:column-width="1.085cm" style:rel-column-width="4616*"/>
    </style:style>
    <style:style style:name="Tabella1.E" style:family="table-column">
      <style:table-column-properties style:column-width="0.979cm" style:rel-column-width="4166*"/>
    </style:style>
    <style:style style:name="Tabella1.M" style:family="table-column">
      <style:table-column-properties style:column-width="0.926cm" style:rel-column-width="3941*"/>
    </style:style>
    <style:style style:name="Tabella1.N" style:family="table-column">
      <style:table-column-properties style:column-width="1.005cm" style:rel-column-width="4278*"/>
    </style:style>
    <style:style style:name="Tabella1.P" style:family="table-column">
      <style:table-column-properties style:column-width="0.901cm" style:rel-column-width="3836*"/>
    </style:style>
    <style:style style:name="Tabella1.1" style:family="table-row">
      <style:table-row-properties style:min-row-height="0.46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9"/>
    </style:style>
    <style:style style:name="Tabella2" style:family="table">
      <style:table-properties style:width="16.88cm" table:align="left" style:writing-mode="lr-tb"/>
    </style:style>
    <style:style style:name="Tabella2.A" style:family="table-column">
      <style:table-column-properties style:column-width="0.628cm"/>
    </style:style>
    <style:style style:name="Tabella2.B" style:family="table-column">
      <style:table-column-properties style:column-width="0.63cm"/>
    </style:style>
    <style:style style:name="Tabella2.a" style:family="table-column">
      <style:table-column-properties style:column-width="0.5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Text_20_body">
      <style:text-properties style:font-name="Times New Roman" fo:font-size="5.5pt" style:font-size-asian="5.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04cm" fo:margin-bottom="0cm"/>
      <style:text-properties fo:font-size="5pt" fo:font-weight="bold" style:font-size-asian="5pt" style:font-weight-asian="bold"/>
    </style:style>
    <style:style style:name="P4" style:family="paragraph" style:parent-style-name="Text_20_body">
      <style:paragraph-properties fo:margin-top="0.018cm" fo:margin-bottom="0cm"/>
      <style:text-properties fo:font-size="7pt" fo:font-weight="bold" style:font-size-asian="7pt" style:font-weight-asian="bold"/>
    </style:style>
    <style:style style:name="P5" style:family="paragraph" style:parent-style-name="Text_20_body">
      <style:paragraph-properties fo:margin-left="0.415cm" fo:margin-right="0cm" fo:margin-top="0.155cm" fo:margin-bottom="0cm" fo:text-indent="0cm" style:auto-text-indent="false">
        <style:tab-stops>
          <style:tab-stop style:position="10.402cm"/>
          <style:tab-stop style:position="15.889cm"/>
        </style:tab-stops>
      </style:paragraph-properties>
    </style:style>
    <style:style style:name="P6" style:family="paragraph" style:parent-style-name="Text_20_body">
      <style:paragraph-properties fo:margin-left="0.415cm" fo:margin-right="0cm" fo:margin-top="0.155cm" fo:margin-bottom="0cm" fo:text-indent="0cm" style:auto-text-indent="false">
        <style:tab-stops>
          <style:tab-stop style:position="1.93cm"/>
          <style:tab-stop style:position="3.043cm"/>
          <style:tab-stop style:position="4.247cm"/>
        </style:tab-stops>
      </style:paragraph-properties>
    </style:style>
    <style:style style:name="P7" style:family="paragraph" style:parent-style-name="Text_20_body">
      <style:paragraph-properties fo:margin-left="0.415cm" fo:margin-right="0cm" fo:margin-top="0.155cm" fo:margin-bottom="0cm" fo:text-indent="0cm" style:auto-text-indent="false" fo:break-before="column"/>
    </style:style>
    <style:style style:name="P8" style:family="paragraph" style:parent-style-name="Text_20_body">
      <style:paragraph-properties fo:margin-left="0.415cm" fo:margin-right="0cm" fo:margin-top="0.318cm" fo:margin-bottom="0cm" fo:text-indent="0cm" style:auto-text-indent="false">
        <style:tab-stops>
          <style:tab-stop style:position="1.737cm"/>
          <style:tab-stop style:position="12.435cm"/>
          <style:tab-stop style:position="13.478cm"/>
          <style:tab-stop style:position="14.594cm"/>
          <style:tab-stop style:position="15.799cm"/>
        </style:tab-stops>
      </style:paragraph-properties>
    </style:style>
    <style:style style:name="P9" style:family="paragraph" style:parent-style-name="Text_20_body">
      <style:paragraph-properties fo:margin-left="0.415cm" fo:margin-right="0cm" fo:margin-top="0.316cm" fo:margin-bottom="0cm" fo:text-indent="0cm" style:auto-text-indent="false">
        <style:tab-stops>
          <style:tab-stop style:position="14.27cm"/>
          <style:tab-stop style:position="16.295cm"/>
        </style:tab-stops>
      </style:paragraph-properties>
    </style:style>
    <style:style style:name="P10" style:family="paragraph" style:parent-style-name="Text_20_body">
      <style:paragraph-properties fo:margin-left="0.415cm" fo:margin-right="0cm" fo:margin-top="0.039cm" fo:margin-bottom="0cm" fo:text-indent="0cm" style:auto-text-indent="false">
        <style:tab-stops>
          <style:tab-stop style:position="8.777cm"/>
          <style:tab-stop style:position="12.083cm"/>
          <style:tab-stop style:position="15.729cm"/>
        </style:tab-stops>
      </style:paragraph-properties>
    </style:style>
    <style:style style:name="P11" style:family="paragraph" style:parent-style-name="Text_20_body">
      <style:paragraph-properties fo:margin-left="0.415cm" fo:margin-right="0cm" fo:margin-top="0.319cm" fo:margin-bottom="0cm" fo:text-indent="0cm" style:auto-text-indent="false">
        <style:tab-stops>
          <style:tab-stop style:position="9.047cm"/>
          <style:tab-stop style:position="15.977cm"/>
        </style:tab-stops>
      </style:paragraph-properties>
    </style:style>
    <style:style style:name="P12" style:family="paragraph" style:parent-style-name="Text_20_body">
      <style:paragraph-properties fo:margin-left="0.415cm" fo:margin-right="0cm" fo:margin-top="0.28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.014cm" fo:margin-bottom="0cm"/>
      <style:text-properties fo:font-size="7pt" fo:font-weight="bold" style:font-size-asian="7pt" style:font-weight-asian="bold"/>
    </style:style>
    <style:style style:name="P14" style:family="paragraph" style:parent-style-name="Text_20_body">
      <style:paragraph-properties fo:margin-top="0.019cm" fo:margin-bottom="0cm"/>
      <style:text-properties style:font-name="Times New Roman" fo:font-size="5pt" style:font-size-asian="5pt"/>
    </style:style>
    <style:style style:name="P15" style:family="paragraph" style:parent-style-name="Text_20_body">
      <style:paragraph-properties fo:margin-left="0.229cm" fo:margin-right="0cm" fo:margin-top="0.099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415cm" fo:margin-right="0.432cm" fo:margin-top="0.323cm" fo:margin-bottom="0cm" fo:line-height="166%" fo:text-indent="0.252cm" style:auto-text-indent="false">
        <style:tab-stops>
          <style:tab-stop style:position="4.413cm"/>
          <style:tab-stop style:position="4.891cm"/>
          <style:tab-stop style:position="8.16cm"/>
          <style:tab-stop style:position="8.638cm"/>
          <style:tab-stop style:position="11.906cm"/>
          <style:tab-stop style:position="12.384cm"/>
          <style:tab-stop style:position="15.496cm"/>
          <style:tab-stop style:position="15.653cm"/>
          <style:tab-stop style:position="16.131cm"/>
        </style:tab-stops>
      </style:paragraph-properties>
    </style:style>
    <style:style style:name="P17" style:family="paragraph" style:parent-style-name="Text_20_body">
      <style:paragraph-properties fo:margin-left="0.415cm" fo:margin-right="0.191cm" fo:margin-top="0.291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top="0.011cm" fo:margin-bottom="0cm"/>
      <style:text-properties fo:font-size="7pt" style:font-size-asian="7pt"/>
    </style:style>
    <style:style style:name="P19" style:family="paragraph" style:parent-style-name="Text_20_body">
      <style:paragraph-properties fo:margin-top="0.002cm" fo:margin-bottom="0cm"/>
      <style:text-properties fo:font-size="7pt" style:font-size-asian="7pt"/>
    </style:style>
    <style:style style:name="P20" style:family="paragraph" style:parent-style-name="Text_20_body">
      <style:paragraph-properties fo:margin-left="12.889cm" fo:margin-right="0cm" fo:line-height="0.035cm" fo:text-indent="0cm" style:auto-text-indent="false"/>
    </style:style>
    <style:style style:name="P21" style:family="paragraph" style:parent-style-name="Table_20_Paragraph">
      <style:text-properties fo:font-size="9pt" style:font-size-asian="9pt"/>
    </style:style>
    <style:style style:name="P22" style:family="paragraph" style:parent-style-name="List_20_Paragraph" style:list-style-name="WWNum1">
      <style:paragraph-properties fo:margin-left="0.621cm" fo:margin-right="0cm" fo:margin-top="0.321cm" fo:margin-bottom="0cm" fo:text-indent="-0.254cm" style:auto-text-indent="false">
        <style:tab-stops>
          <style:tab-stop style:position="0.623cm"/>
        </style:tab-stops>
      </style:paragraph-properties>
    </style:style>
    <style:style style:name="P23" style:family="paragraph" style:parent-style-name="List_20_Paragraph" style:list-style-name="WWNum1">
      <style:paragraph-properties fo:margin-left="0.669cm" fo:margin-right="0.182cm" fo:text-indent="-0.256cm" style:auto-text-indent="false">
        <style:tab-stops>
          <style:tab-stop style:position="0.628cm"/>
        </style:tab-stops>
      </style:paragraph-properties>
    </style:style>
    <style:style style:name="P24" style:family="paragraph" style:parent-style-name="List_20_Paragraph" style:list-style-name="WWNum1">
      <style:paragraph-properties fo:margin-left="0.669cm" fo:margin-right="0.206cm" fo:margin-top="0cm" fo:margin-bottom="0cm" fo:text-indent="-0.256cm" style:auto-text-indent="false">
        <style:tab-stops>
          <style:tab-stop style:position="0.635cm"/>
        </style:tab-stops>
      </style:paragraph-properties>
    </style:style>
    <style:style style:name="P25" style:family="paragraph" style:parent-style-name="List_20_Paragraph" style:list-style-name="WWNum1">
      <style:paragraph-properties fo:margin-left="0.669cm" fo:margin-right="0.189cm" fo:text-indent="-0.254cm" style:auto-text-indent="false">
        <style:tab-stops>
          <style:tab-stop style:position="0.783cm"/>
        </style:tab-stops>
      </style:paragraph-properties>
    </style:style>
    <style:style style:name="P26" style:family="paragraph" style:parent-style-name="List_20_Paragraph" style:list-style-name="WWNum1">
      <style:paragraph-properties fo:margin-left="0.669cm" fo:margin-right="0.199cm" fo:margin-top="0cm" fo:margin-bottom="0cm" fo:line-height="100%" fo:text-indent="-0.254cm" style:auto-text-indent="false">
        <style:tab-stops>
          <style:tab-stop style:position="0.631cm"/>
          <style:tab-stop style:position="0.691cm"/>
        </style:tab-stops>
      </style:paragraph-properties>
    </style:style>
    <style:style style:name="P27" style:family="paragraph" style:parent-style-name="Heading_20_1">
      <style:paragraph-properties fo:margin-left="0cm" fo:margin-right="0.265cm" fo:margin-top="0.065cm" fo:margin-bottom="0cm" fo:text-align="end" style:justify-single-word="false" fo:text-indent="0cm" style:auto-text-indent="false"/>
    </style:style>
    <style:style style:name="P28" style:family="paragraph" style:parent-style-name="Heading_20_1">
      <style:paragraph-properties fo:margin-left="0cm" fo:margin-right="0.265cm" fo:margin-top="0.065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29" style:family="paragraph" style:parent-style-name="Heading_20_1">
      <style:paragraph-properties fo:margin-left="0.228cm" fo:margin-right="0cm" fo:margin-top="0cm" fo:margin-bottom="0cm" fo:line-height="0.469cm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1.418cm" fo:margin-right="0cm" fo:margin-top="0.005cm" fo:margin-bottom="0cm" fo:line-height="106%" fo:text-indent="-1.004cm" style:auto-text-indent="false"/>
    </style:style>
    <style:style style:name="P31" style:family="paragraph" style:parent-style-name="Text_20_body">
      <style:text-properties fo:font-weight="bold" style:font-weight-asian="bold"/>
    </style:style>
    <style:style style:name="P32" style:family="paragraph" style:parent-style-name="Text_20_body">
      <style:paragraph-properties fo:margin-left="0.235cm" fo:margin-right="0cm" fo:margin-top="0.318cm" fo:margin-bottom="0cm" fo:text-align="center" style:justify-single-word="false" fo:text-indent="0cm" style:auto-text-indent="false">
        <style:tab-stops>
          <style:tab-stop style:position="0.707cm"/>
          <style:tab-stop style:position="3.981cm"/>
          <style:tab-stop style:position="4.454cm"/>
          <style:tab-stop style:position="7.728cm"/>
          <style:tab-stop style:position="8.2cm"/>
        </style:tab-stops>
      </style:paragraph-properties>
    </style:style>
    <style:style style:name="P33" style:family="paragraph" style:parent-style-name="Text_20_body">
      <style:paragraph-properties fo:margin-left="3.78cm" fo:margin-right="3.54cm" fo:margin-top="0.101cm" fo:margin-bottom="0cm" fo:line-height="100%" fo:text-align="center" style:justify-single-word="false" fo:text-indent="-0.005cm" style:auto-text-indent="false"/>
      <style:text-properties fo:font-size="10pt" style:font-size-asian="10pt" style:font-size-complex="10pt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bold" style:font-weight-asian="bold" style:font-weight-complex="bold"/>
    </style:style>
    <style:style style:name="T3" style:family="text">
      <style:text-properties fo:letter-spacing="-0.011cm"/>
    </style:style>
    <style:style style:name="T4" style:family="text">
      <style:text-properties fo:letter-spacing="-0.005cm"/>
    </style:style>
    <style:style style:name="T5" style:family="text">
      <style:text-properties fo:letter-spacing="-0.005cm" style:text-underline-style="solid" style:text-underline-width="auto" style:text-underline-color="font-color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07cm"/>
    </style:style>
    <style:style style:name="T11" style:family="text">
      <style:text-properties fo:letter-spacing="-0.007cm" style:text-underline-style="solid" style:text-underline-width="auto" style:text-underline-color="font-color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style:font-name="Times New Roman" fo:letter-spacing="-0.011cm"/>
    </style:style>
    <style:style style:name="T15" style:family="text">
      <style:text-properties style:font-name="Times New Roman" fo:letter-spacing="-0.012cm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8" style:family="text">
      <style:text-properties fo:letter-spacing="-0.002cm"/>
    </style:style>
    <style:style style:name="T19" style:family="text">
      <style:text-properties fo:font-size="20pt" style:font-size-asian="20pt"/>
    </style:style>
    <style:style style:name="T20" style:family="text">
      <style:text-properties fo:letter-spacing="0.014cm"/>
    </style:style>
    <style:style style:name="T21" style:family="text">
      <style:text-properties fo:letter-spacing="0.016cm"/>
    </style:style>
    <style:style style:name="T22" style:family="text">
      <style:text-properties fo:letter-spacing="0.019cm"/>
    </style:style>
    <style:style style:name="T23" style:family="text">
      <style:text-properties fo:letter-spacing="0.018cm"/>
    </style:style>
    <style:style style:name="T24" style:family="text">
      <style:text-properties fo:letter-spacing="0.028cm"/>
    </style:style>
    <style:style style:name="T25" style:family="text">
      <style:text-properties fo:letter-spacing="-0.083cm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283*" fo:start-indent="0cm" fo:end-indent="4.083cm"/>
          <style:column style:rel-width="34252*" fo:start-indent="4.08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4533638645941707145" text:style-name="Outline">
          <text:list-item>
            <text:h text:style-name="P27" text:outline-level="1"><text:s text:c="4"/><text:span text:style-name="T27">DOMANDA BUONI LIBRO </text:span></text:h>
          </text:list-item>
          <text:list-item>
            <text:h text:style-name="P28" text:outline-level="1">ALLEGATO A</text:h>
          </text:list-item>
        </text:list>
        <text:p text:style-name="P3"/>
        <text:p text:style-name="P33">FORNITURA GRATUITA / SEMIGRATUITA DEI LIBRI DI TESTO<text:span text:style-name="T1"> </text:span>MODELLO<text:span text:style-name="T3"> </text:span>DICHIARAZIONE<text:span text:style-name="T4"> </text:span>DELLE<text:span text:style-name="T6"> </text:span>GENERALITA’<text:span text:style-name="T6"> </text:span>DEL<text:span text:style-name="T7"> </text:span>RICHIEDENTE</text:p>
        <text:list xml:id="list29868046" text:continue-numbering="true" text:style-name="Outline">
          <text:list-item>
            <text:h text:style-name="P29" text:outline-level="1"><text:span text:style-name="T9">Generalità</text:span><text:span text:style-name="T11"> </text:span><text:span text:style-name="T9">del</text:span><text:span text:style-name="T11"> </text:span><text:span text:style-name="T9">richiedente</text:span></text:h>
          </text:list-item>
        </text:list>
        <text:p text:style-name="P4"/>
        <text:p text:style-name="P5">Cognome<text:span text:style-name="T13">__________________________________</text:span>Nome<text:span text:style-name="T13"> <text:tab/>_____________________________</text:span></text:p>
        <text:p text:style-name="P8">Nat<text:span text:style-name="T13"><text:tab/></text:span>a<text:span text:style-name="T13"><text:tab/></text:span>il<text:span text:style-name="T13"><text:tab/></text:span>/<text:span text:style-name="T13"><text:tab/></text:span>/<text:span text:style-name="T13"> <text:tab/></text:span></text:p>
        <text:p text:style-name="P1"/>
        <text:list xml:id="list29855909" text:continue-numbering="true" text:style-name="Outline">
          <text:list-item>
            <text:h text:style-name="Heading_20_1" text:outline-level="1">CODICE<text:span text:style-name="T4"> </text:span>FISCALE</text:h>
          </text:list-item>
        </text:list>
        <text:p text:style-name="P1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A"/>
          <table:table-column table:style-name="Tabella1.B"/>
          <table:table-column table:style-name="Tabella1.A" table:number-columns-repeated="2"/>
          <table:table-column table:style-name="Tabella1.C"/>
          <table:table-column table:style-name="Tabella1.A"/>
          <table:table-column table:style-name="Tabella1.B"/>
          <table:table-column table:style-name="Tabella1.M"/>
          <table:table-column table:style-name="Tabella1.N"/>
          <table:table-column table:style-name="Tabella1.M"/>
          <table:table-column table:style-name="Tabella1.P"/>
          <table:table-row table:style-name="Tabella1.1"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  <table:table-cell table:style-name="Tabella1.A1" office:value-type="string">
              <text:p text:style-name="P21"/>
            </table:table-cell>
          </table:table-row>
        </table:table>
        <text:p text:style-name="P31"><text:s/></text:p>
        <text:p text:style-name="P31">IBAN:</text:p>
        <table:table table:name="Tabella2" table:style-name="Tabella2">
          <table:table-column table:style-name="Tabella2.A"/>
          <table:table-column table:style-name="Tabella2.B" table:number-columns-repeated="25"/>
          <table:table-column table:style-name="Tabella2.a"/>
          <table:table-row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  <table:table-cell table:style-name="Tabella2.a1" office:value-type="string">
              <text:p text:style-name="Table_20_Contents"/>
            </table:table-cell>
          </table:table-row>
        </table:table>
        <text:p text:style-name="P31"/>
        <text:p text:style-name="P9">Via<text:span text:style-name="T18"> </text:span>/<text:span text:style-name="T7"> </text:span>Piazza<text:span text:style-name="T13"><text:tab/></text:span>n.<text:span text:style-name="T4"> </text:span>civico<text:span text:style-name="T14"> </text:span><text:span text:style-name="T13"><text:s/><text:tab/></text:span></text:p>
        <text:p text:style-name="P10">Comune<text:span text:style-name="T13"><text:tab/></text:span>Prov.<text:span text:style-name="T13"><text:tab/></text:span>Tel.<text:span text:style-name="T14"> </text:span><text:span text:style-name="T13"><text:s/><text:tab/></text:span></text:p>
        <text:p text:style-name="P1"/>
        <text:list xml:id="list29864304" text:continue-numbering="true" text:style-name="Outline">
          <text:list-item>
            <text:h text:style-name="Heading_20_1" text:outline-level="1"><text:span text:style-name="T9">Generalità</text:span><text:span text:style-name="T5"> </text:span><text:span text:style-name="T9">dello</text:span><text:span text:style-name="T8"> </text:span><text:span text:style-name="T9">studente</text:span></text:h>
          </text:list-item>
        </text:list>
        <text:p text:style-name="P11">Cognome<text:span text:style-name="T13"><text:tab/></text:span>Nome<text:span text:style-name="T15"> </text:span><text:span text:style-name="T13"><text:s/><text:tab/></text:span></text:p>
        <text:p text:style-name="P14"/>
        <text:p text:style-name="P15">CLASSE<text:span text:style-name="T4"> </text:span>DA FREQUENTARE<text:span text:style-name="T4"> </text:span>NELL’ANNO<text:span text:style-name="T7"> </text:span>SCOLASTICO<text:span text:style-name="T4"> </text:span>2024/2025</text:p>
        <text:p text:style-name="P32"><text:span text:style-name="T19">□</text:span>I<text:span text:style-name="T10"> </text:span>SECONDARIA I^ GRADO <text:span text:style-name="T12"><text:s text:c="5"/></text:span><text:span text:style-name="T19">□</text:span>II<text:span text:style-name="T10"> </text:span>SECONDARIA I^ GRADO <text:span text:style-name="T12"><text:tab/></text:span><text:span text:style-name="T19">□</text:span>III<text:span text:style-name="T10"> </text:span>SECONDARIA I^ GRADO <text:s/></text:p>
        <text:p text:style-name="P16"><text:span text:style-name="T13">VALORE ISEE </text:span><text:span text:style-name="T16">Minorenni</text:span><text:span text:style-name="T17"> </text:span><text:span text:style-name="T16">o</text:span><text:span text:style-name="T17"> </text:span><text:span text:style-name="T16">ordinario</text:span><text:span text:style-name="T17"> </text:span><text:span text:style-name="T16">del</text:span><text:span text:style-name="T17"> </text:span><text:span text:style-name="T16">nucleo</text:span><text:span text:style-name="T17"> </text:span><text:span text:style-name="T16">familiare €____________</text:span></text:p>
        <text:list xml:id="list29847260" text:continue-numbering="true" text:style-name="Outline">
          <text:list-item>
            <text:h text:style-name="P30" text:outline-level="1">N.B.:<text:span text:style-name="T20"> </text:span>l’allegato<text:span text:style-name="T20"> </text:span>“A”<text:span text:style-name="T21"> </text:span>deve<text:span text:style-name="T22"> </text:span>essere<text:span text:style-name="T20"> </text:span>obbligatoriamente<text:span text:style-name="T22"> </text:span>corredato<text:span text:style-name="T23"> </text:span>dell’attestazione<text:span text:style-name="T22"> </text:span>“I.S.E.E.”<text:span text:style-name="T24"> </text:span>in<text:span text:style-name="T20"> </text:span>corso<text:span text:style-name="T20"> </text:span>di<text:span text:style-name="T25"> </text:span>validità - documento di identità ed IBAN.</text:h>
          </text:list-item>
        </text:list>
        <text:p text:style-name="P17">I dati contenuti nella presente dichiarazione sono utilizzati in conformità all’art. 10 della legge n. 675 del<text:span text:style-name="T1"> </text:span>31/12/1996.</text:p>
        <text:p text:style-name="P12">IL<text:span text:style-name="T7"> </text:span>SOTTOSCRITTO<text:span text:style-name="T4"> </text:span>DICHIARA<text:span text:style-name="T6"> </text:span>DI<text:span text:style-name="T4"> </text:span>ESSERE<text:span text:style-name="T4"> </text:span>CONSAPEVOLE:</text:p>
        <text:list xml:id="list6754819188142614995" text:style-name="WWNum1">
          <text:list-item>
            <text:p text:style-name="P22">che<text:span text:style-name="T18"> </text:span>l’Amministrazione<text:span text:style-name="T6"> </text:span>Comunale<text:span text:style-name="T7"> </text:span>effettuerà<text:span text:style-name="T3"> </text:span>i<text:span text:style-name="T10"> </text:span>controlli<text:span text:style-name="T18"> </text:span>su<text:span text:style-name="T10"> </text:span>tutte<text:span text:style-name="T4"> </text:span>le<text:span text:style-name="T7"> </text:span>richieste<text:span text:style-name="T6"> </text:span>pervenute;</text:p>
          </text:list-item>
          <text:list-item>
            <text:p text:style-name="P23">che ai sensi dell’art. 76, comma 1, del D.P.R. 445/2000, le dichiarazioni non veritiere e la falsità in atti sono<text:span text:style-name="T25"> </text:span>punite ai sensi del codice<text:span text:style-name="T1"> </text:span>penale<text:span text:style-name="T1"> </text:span>e<text:span text:style-name="T1"> </text:span>delle leggi speciali in<text:span text:style-name="T1"> </text:span>materia;</text:p>
          </text:list-item>
          <text:list-item>
            <text:p text:style-name="P24">che hanno diritto al contributo gli alunni appartenenti alle famiglie il cui reddito corrisponda ad un valore<text:span text:style-name="T1"> </text:span>ISEE<text:span text:style-name="T7"> </text:span>, in<text:span text:style-name="T18"> </text:span>corso<text:span text:style-name="T1"> </text:span>di validità, che<text:span text:style-name="T7"> </text:span>non<text:span text:style-name="T18"> </text:span>superi la cifra di <text:span text:style-name="T26">€</text:span><text:span text:style-name="T2"> </text:span><text:span text:style-name="T26">15.493,71</text:span>;</text:p>
          </text:list-item>
          <text:list-item>
            <text:p text:style-name="P25"><text:tab/>che<text:span text:style-name="T1"> </text:span>ai<text:span text:style-name="T1"> </text:span>sensi<text:span text:style-name="T1"> </text:span>dell’art.<text:span text:style-name="T1"> </text:span>76<text:span text:style-name="T1"> </text:span>del<text:span text:style-name="T1"> </text:span>D.P.R.<text:span text:style-name="T1"> </text:span>445/2000,<text:span text:style-name="T1"> </text:span>qualora<text:span text:style-name="T1"> </text:span>dai<text:span text:style-name="T1"> </text:span>controlli<text:span text:style-name="T1"> </text:span>effettuati<text:span text:style-name="T1"> </text:span>da<text:span text:style-name="T1"> </text:span>questa<text:span text:style-name="T1"> </text:span>Civica<text:span text:style-name="T1"> </text:span>Amministrazione in collaborazione con la Guardia di Finanza, emerga la non veridicità del contenuto della<text:span text:style-name="T1"> </text:span>dichiarazione, sarà decaduto dai benefici eventualmente conseguenti al provvedimento emanato sulla<text:span text:style-name="T1"> </text:span>base<text:span text:style-name="T1"> </text:span>della dichiarazione<text:span text:style-name="T7"> </text:span>mendace;</text:p>
          </text:list-item>
          <text:list-item>
            <text:p text:style-name="P26">che il presente modulo dovrà essere consegnato a partire dal <text:span text:style-name="T26">09/01/2025 al 24/01/2025</text:span>, seguendo le modalità previste dal bando;</text:p>
          </text:list-item>
        </text:list>
        <text:p text:style-name="P18"/>
      </text:section>
      <text:section text:style-name="Sect2" text:name="Sezione1">
        <text:p text:style-name="P6">Data<text:span text:style-name="T13"><text:tab/>/<text:tab/>/____</text:span></text:p>
        <text:p text:style-name="P7">Firma<text:span text:style-name="T6"> </text:span>del<text:span text:style-name="T7"> </text:span>richiedente</text:p>
      </text:section>
      <text:section text:style-name="Sect1" text:name="Sezione2">
        <text:p text:style-name="P2"/>
        <text:p text:style-name="P19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15cm" fo:margin-right="0cm" fo:margin-top="0.099cm" fo:margin-bottom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69cm" fo:margin-right="0cm" fo:margin-top="0.002cm" fo:margin-bottom="0cm" fo:text-align="justify" style:justify-single-word="false" fo:text-indent="-0.254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0.669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36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4.0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5.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7.4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9.1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0.8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2.52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4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B</dc:title>
    <meta:initial-creator>Antonio</meta:initial-creator>
    <dc:creator>Comune  Rovito</dc:creator>
    <meta:editing-cycles>18</meta:editing-cycles>
    <meta:print-date>2025-01-09T09:59:51.11</meta:print-date>
    <meta:creation-date>2021-09-23T10:21:00</meta:creation-date>
    <dc:date>2025-01-09T09:59:54.26</dc:date>
    <meta:editing-duration>PT24M1S</meta:editing-duration>
    <meta:generator>OpenOffice/4.1.13$Win32 OpenOffice.org_project/4113m1$Build-9810</meta:generator>
    <meta:printed-by>Comune  Rovito</meta:printed-by>
    <meta:document-statistic meta:table-count="2" meta:image-count="0" meta:object-count="0" meta:page-count="1" meta:paragraph-count="26" meta:word-count="265" meta:character-count="18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